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Liberation Sans" svg:font-family="'Liberation Sans'"/>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7" style:family="table">
      <style:table-properties style:width="16.999cm" table:align="margins" style:writing-mode="lr-tb"/>
    </style:style>
    <style:style style:name="Tableau7.A" style:family="table-column">
      <style:table-column-properties style:column-width="16.999cm" style:rel-column-width="65535*"/>
    </style:style>
    <style:style style:name="Tableau7.A1" style:family="table-cell">
      <style:table-cell-properties fo:padding="0.097cm" fo:border="0.05pt solid #000000"/>
    </style:style>
    <style:style style:name="Tableau8" style:family="table">
      <style:table-properties style:width="17.013cm" fo:margin-left="0cm" fo:margin-right="-0.014cm" table:align="margins" style:writing-mode="lr-tb"/>
    </style:style>
    <style:style style:name="Tableau8.A" style:family="table-column">
      <style:table-column-properties style:column-width="17.013cm" style:rel-column-width="65535*"/>
    </style:style>
    <style:style style:name="Tableau8.A1" style:family="table-cell">
      <style:table-cell-properties fo:padding="0.097cm" fo:border="0.05pt solid #000000"/>
    </style:style>
    <style:style style:name="P1" style:family="paragraph" style:parent-style-name="Standard">
      <style:paragraph-properties fo:margin-left="0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justify" style:justify-single-word="false" fo:text-indent="0cm" style:auto-text-indent="false"/>
      <style:text-properties fo:font-size="13pt" style:text-underline-style="none" fo:font-weight="normal" style:font-size-asian="13pt" style:font-weight-asian="normal" style:font-size-complex="13pt" style:font-weight-complex="normal"/>
    </style:style>
    <style:style style:name="P3" style:family="paragraph" style:parent-style-name="Standard">
      <style:paragraph-properties fo:margin-left="0cm" fo:margin-right="0cm" fo:text-align="center" style:justify-single-word="false" fo:text-indent="0cm" style:auto-text-indent="false"/>
      <style:text-properties fo:font-size="10.5pt" fo:font-weight="bold" style:font-size-asian="10.5pt" style:font-weight-asian="bold" style:font-size-complex="10.5pt"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0.5pt" fo:font-style="italic" fo:font-weight="bold" officeooo:paragraph-rsid="00133934" fo:background-color="transparent" style:font-size-asian="10.5pt" style:font-style-asian="italic" style:font-weight-asian="bold" style:font-size-complex="10.5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0.5pt" style:text-underline-style="none" fo:font-weight="normal" style:font-size-asian="10.5pt" style:language-asian="zxx" style:country-asian="none" style:font-weight-asian="normal" style:font-name-complex="Arial" style:font-size-complex="10.5pt" style:language-complex="zxx" style:country-complex="none"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0.5pt" style:text-underline-style="none" fo:font-weight="bold" style:font-size-asian="10.5pt" style:font-weight-asian="bold" style:font-size-complex="10.5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0.5pt" style:text-underline-style="none" fo:font-weight="bold" officeooo:paragraph-rsid="0013edf8" style:font-size-asian="10.5pt" style:font-weight-asian="bold" style:font-size-complex="10.5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1pt" style:text-underline-style="none" fo:font-weight="bold" style:font-size-asian="11pt" style:font-weight-asian="bold" style:font-size-complex="11pt" style:font-weight-complex="bold"/>
    </style:style>
    <style:style style:name="P13" style:family="paragraph" style:parent-style-name="Standard">
      <style:paragraph-properties fo:margin-left="0cm" fo:margin-right="1.819cm" fo:text-align="center" style:justify-single-word="false" fo:text-indent="0cm" style:auto-text-indent="false" fo:break-before="page"/>
      <style:text-properties style:font-name="Arial" fo:font-size="9pt" style:font-size-asian="9pt" style:language-asian="zxx" style:country-asian="none" style:font-name-complex="Arial" style:font-size-complex="9pt" style:language-complex="zxx" style:country-complex="none" style:font-weight-complex="bold"/>
    </style:style>
    <style:style style:name="P14" style:family="paragraph" style:parent-style-name="Standard">
      <style:paragraph-properties fo:margin-left="1.251cm" fo:margin-right="0cm" fo:text-align="justify" style:justify-single-word="false" fo:text-indent="0cm" style:auto-text-indent="false"/>
      <style:text-properties fo:font-size="13pt" style:text-underline-style="none" fo:font-weight="normal" style:font-size-asian="13pt" style:font-weight-asian="normal" style:font-size-complex="13pt" style:font-weight-complex="normal"/>
    </style:style>
    <style:style style:name="P15" style:family="paragraph" style:parent-style-name="Standard">
      <style:paragraph-properties fo:margin-left="1.251cm" fo:margin-right="0cm" fo:text-align="justify" style:justify-single-word="false" fo:text-indent="0cm" style:auto-text-indent="false"/>
      <style:text-properties style:font-name="Times New Roman" fo:font-size="10.5pt" fo:font-weight="bold" style:font-size-asian="10.5pt" style:font-weight-asian="bold" style:font-size-complex="10.5pt" style:font-weight-complex="bold"/>
    </style:style>
    <style:style style:name="P16" style:family="paragraph" style:parent-style-name="Standard">
      <style:paragraph-properties fo:margin-left="1.251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17" style:family="paragraph" style:parent-style-name="Standard">
      <style:paragraph-properties fo:margin-left="1.251cm" fo:margin-right="0cm" fo:text-align="justify" style:justify-single-word="false" fo:text-indent="0cm" style:auto-text-indent="false"/>
      <style:text-properties style:font-name="Times New Roman" fo:font-size="10.5pt" style:text-underline-style="none" fo:font-weight="bold" style:font-size-asian="10.5pt" style:font-weight-asian="bold" style:font-size-complex="10.5pt" style:font-weight-complex="bold"/>
    </style:style>
    <style:style style:name="P18" style:family="paragraph" style:parent-style-name="Standard">
      <style:paragraph-properties fo:margin-left="1.251cm" fo:margin-right="0cm" fo:text-align="justify" style:justify-single-word="false" fo:text-indent="0cm" style:auto-text-indent="false"/>
      <style:text-properties style:font-name="Times New Roman" fo:font-size="10.5pt" style:text-underline-style="none" fo:font-weight="normal" style:font-size-asian="10.5pt" style:font-weight-asian="normal" style:font-size-complex="10.5pt" style:font-weight-complex="normal"/>
    </style:style>
    <style:style style:name="P19" style:family="paragraph" style:parent-style-name="Standard">
      <style:paragraph-properties fo:margin-left="1.251cm" fo:margin-right="0cm" fo:text-align="justify" style:justify-single-word="false" fo:text-indent="0cm" style:auto-text-indent="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0" style:family="paragraph" style:parent-style-name="Standard">
      <style:paragraph-properties fo:margin-left="1.251cm" fo:margin-right="0cm" fo:text-align="center" style:justify-single-word="false" fo:text-indent="0cm" style:auto-text-indent="false"/>
      <style:text-properties style:font-name="Times New Roman" fo:font-size="9pt" style:text-underline-style="solid" style:text-underline-width="auto" style:text-underline-color="font-color" fo:font-weight="normal" style:font-size-asian="9pt" style:font-weight-asian="normal" style:font-size-complex="9pt" style:font-weight-complex="normal"/>
    </style:style>
    <style:style style:name="P21" style:family="paragraph" style:parent-style-name="Standard">
      <style:paragraph-properties fo:margin-left="1.251cm" fo:margin-right="0cm" fo:text-align="justify" style:justify-single-word="false" fo:text-indent="0cm" style:auto-text-indent="false"/>
      <style:text-properties style:font-name="Times New Roman" fo:font-size="9pt" style:text-underline-style="none" fo:font-weight="normal" style:font-size-asian="9pt" style:font-weight-asian="normal" style:font-size-complex="9pt" style:font-weight-complex="normal"/>
    </style:style>
    <style:style style:name="P22" style:family="paragraph" style:parent-style-name="Footer">
      <style:paragraph-properties fo:text-align="end" style:justify-single-word="false"/>
      <style:text-properties fo:font-size="8pt" style:font-size-asian="8pt" style:font-size-complex="8pt"/>
    </style:style>
    <style:style style:name="P23" style:family="paragraph" style:parent-style-name="Standard" style:list-style-name="L1">
      <style:paragraph-properties fo:margin-left="2.501cm" fo:margin-right="0cm" fo:text-align="justify" style:justify-single-word="false" fo:text-indent="-0.635cm" style:auto-text-indent="false"/>
      <style:text-properties style:font-name="Times New Roman" fo:font-size="10.5pt" fo:font-weight="normal" style:font-size-asian="10.5pt" style:font-weight-asian="normal" style:font-size-complex="10.5pt" style:font-weight-complex="normal"/>
    </style:style>
    <style:style style:name="P24" style:family="paragraph" style:parent-style-name="Standard" style:list-style-name="L1">
      <style:paragraph-properties fo:margin-left="2.501cm" fo:margin-right="0cm" fo:text-align="justify" style:justify-single-word="false" fo:text-indent="-0.635cm" style:auto-text-indent="false"/>
      <style:text-properties style:font-name="Times New Roman" fo:font-size="10.5pt" style:text-underline-style="none" fo:font-weight="normal" style:font-size-asian="10.5pt" style:font-weight-asian="normal" style:font-size-complex="10.5pt" style:font-weight-complex="normal"/>
    </style:style>
    <style:style style:name="P25" style:family="paragraph" style:parent-style-name="Standard" style:list-style-name="L2">
      <style:paragraph-properties fo:margin-left="2.501cm" fo:margin-right="0cm" fo:text-align="justify" style:justify-single-word="false" fo:text-indent="-0.635cm" style:auto-text-indent="false"/>
      <style:text-properties style:font-name="Times New Roman" fo:font-size="10.5pt" style:text-underline-style="none" fo:font-weight="normal" style:font-size-asian="10.5pt" style:font-weight-asian="normal" style:font-size-complex="10.5pt" style:font-weight-complex="normal"/>
    </style:style>
    <style:style style:name="P26" style:family="paragraph" style:parent-style-name="Standard" style:list-style-name="L3">
      <style:paragraph-properties fo:margin-left="2.501cm" fo:margin-right="0cm" fo:text-align="justify" style:justify-single-word="false" fo:text-indent="-0.635cm" style:auto-text-indent="false"/>
      <style:text-properties style:font-name="Times New Roman" fo:font-size="10.5pt" style:text-underline-style="none" fo:font-weight="normal" style:font-size-asian="10.5pt" style:font-weight-asian="normal" style:font-size-complex="10.5pt" style:font-weight-complex="normal"/>
    </style:style>
    <style:style style:name="P27" style:family="paragraph" style:parent-style-name="Standard" style:list-style-name="L1">
      <style:paragraph-properties fo:margin-left="0cm" fo:margin-right="0cm" fo:text-align="center" style:justify-single-word="false" fo:text-indent="-0.635cm" style:auto-text-indent="false"/>
      <style:text-properties style:font-name="Times New Roman" fo:font-size="10.5pt" style:text-underline-style="none" fo:font-weight="normal" style:font-size-asian="10.5pt" style:font-weight-asian="normal" style:font-size-complex="10.5pt" style:font-weight-complex="normal"/>
    </style:style>
    <style:style style:name="P28" style:family="paragraph" style:parent-style-name="Standard" style:list-style-name="L1">
      <style:paragraph-properties fo:margin-left="0cm" fo:margin-right="0cm" fo:text-align="justify" style:justify-single-word="false" fo:text-indent="0cm" style:auto-text-indent="false"/>
      <style:text-properties style:font-name="Times New Roman" fo:font-size="10.5pt" style:font-size-asian="10.5pt" style:font-size-complex="10.5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33934" style:font-weight-asian="normal" style:font-weight-complex="normal"/>
    </style:style>
    <style:style style:name="T5" style:family="text">
      <style:text-properties style:text-underline-style="none" officeooo:rsid="00133934"/>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weight="normal" officeooo:rsid="00133934" style:font-weight-asian="normal" style:font-weight-complex="normal"/>
    </style:style>
    <style:style style:name="T12" style:family="text">
      <style:text-properties fo:font-weight="normal" officeooo:rsid="00133934" fo:background-color="transparent" loext:char-shading-value="0" style:font-weight-asian="normal" style:font-weight-complex="normal"/>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officeooo:rsid="000e67a9"/>
    </style:style>
    <style:style style:name="T15" style:family="text">
      <style:text-properties officeooo:rsid="00133934"/>
    </style:style>
    <style:style style:name="T16" style:family="text">
      <style:text-properties style:text-position="super 58%" style:text-underline-style="none" fo:font-weight="normal" style:font-weight-asian="normal" style:font-weight-complex="normal"/>
    </style:style>
    <style:style style:name="T17" style:family="text">
      <style:text-properties style:font-name="Wingdings" fo:font-size="10pt" style:text-underline-style="none" fo:font-weight="bold" officeooo:rsid="0013edf8" style:font-name-asian="Wingdings" style:font-size-asian="10pt" style:font-weight-asian="bold" style:font-name-complex="Wingdings" style:font-size-complex="10pt" style:font-weight-complex="bold"/>
    </style:style>
    <style:style style:name="T18" style:family="text">
      <style:text-properties style:font-name="Wingdings" fo:font-size="10pt" officeooo:rsid="0013edf8" style:font-name-asian="Wingdings" style:font-size-asian="10pt" style:font-name-complex="Wingdings" style:font-size-complex="10pt"/>
    </style:style>
    <style:style style:name="T19" style:family="text">
      <style:text-properties fo:font-size="10pt" style:text-underline-style="none" fo:font-weight="bold" officeooo:rsid="0013edf8" style:font-name-asian="Lucida Sans Unicode" style:font-size-asian="10pt" style:font-weight-asian="bold" style:font-name-complex="Tahoma" style:font-size-complex="10pt" style:font-weight-complex="bold"/>
    </style:style>
    <style:style style:name="T20" style:family="text">
      <style:text-properties fo:font-size="10pt" officeooo:rsid="0013edf8" style:font-name-asian="Lucida Sans Unicode" style:font-size-asian="10pt" style:font-name-complex="Tahoma" style:font-size-complex="10pt"/>
    </style:style>
    <style:style style:name="T21" style:family="text">
      <style:text-properties fo:background-color="transparent" loext:char-shading-value="0"/>
    </style:style>
    <style:style style:name="T22" style:family="text">
      <style:text-properties officeooo:rsid="00133934" fo:background-color="transparent" loext:char-shading-value="0"/>
    </style:style>
    <style:style style:name="T23" style:family="text">
      <style:text-properties officeooo:rsid="00171be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NEXE <text:span text:style-name="T23">6</text:span></text:p>
      <table:table table:name="Tableau7" table:style-name="Tableau7">
        <table:table-column table:style-name="Tableau7.A"/>
        <table:table-row>
          <table:table-cell table:style-name="Tableau7.A1" office:value-type="string">
            <text:p text:style-name="P5">AGRO-ECOLOGIE : éléments de définition et concepts</text:p>
          </table:table-cell>
        </table:table-row>
      </table:table>
      <text:p text:style-name="P1"/>
      <text:p text:style-name="P3"/>
      <text:p text:style-name="P7">Principe : l'agro-écologie est une façon de <text:span text:style-name="T15">produire </text:span>qui <text:span text:style-name="T1">s'appui</text:span><text:span text:style-name="T5">e</text:span><text:span text:style-name="T1"> sur les fonctionnalités offertes par les écosystèmes </text:span><text:span text:style-name="T5">afin de les substituer aux intrants de synthèse et aux intrants non renouvelables (ex : limiter au maximum le recours aux engrais de synthèse et aux produits phytosanitaires)</text:span>. Elle amplifie <text:span text:style-name="T15">donc ces fonctionnalités </text:span>tout en <text:span text:style-name="T15">réduisant</text:span> les pressions sur l'environnement et <text:span text:style-name="T15">en </text:span>préserv<text:span text:style-name="T15">ant</text:span> les ressources naturelles (eau, énergie, éléments minéraux...). Il s'agit d'<text:span text:style-name="T1">utiliser au maximum la nature comme facteur de production </text:span><text:span text:style-name="T5">tout </text:span><text:span text:style-name="T1">en maintenant ses capacités de renouvellement, </text:span><text:span text:style-name="T5">à la place, ou du moins en complément dans un premier temps, des intrants de synthèse et non renouvelables</text:span>.</text:p>
      <text:p text:style-name="P4"/>
      <text:p text:style-name="P15"><text:span text:style-name="T6">Exemple</text:span><text:span text:style-name="T10"> : la </text:span><text:span text:style-name="T7">lutte intégrée</text:span><text:span text:style-name="T10"> contre les maladies et les ravageurs tire partie de la fonctionnalité relative aux réseaux trophiques (cf : définition dans l'encadré). L'agro-écologie utilisera ainsi les auxiliaires des cultures (c'est-à-dire les prédateurs et les parasites des bio-agresseurs) pour les maîtriser, </text:span><text:span text:style-name="T11">à la place des produits phytosanitaires</text:span><text:span text:style-name="T10">. </text:span></text:p>
      <text:p text:style-name="P16">Au contraire, l'agriculture « classique » a principalement recours aux traitements phytosanitaires <text:s/>afin de lutter contre les maladies et les ravageurs, au risque de sélectionner à terme des individus résistants. </text:p>
      <text:p text:style-name="P14"/>
      <table:table table:name="Tableau8" table:style-name="Tableau8">
        <table:table-column table:style-name="Tableau8.A"/>
        <table:table-row>
          <table:table-cell table:style-name="Tableau8.A1" office:value-type="string">
            <text:p text:style-name="P20">Chaînes et réseaux trophiques : définition</text:p>
            <text:p text:style-name="P20"/>
            <text:p text:style-name="P21">Une chaîne trophique (ou alimentaire) est une suite d'êtres vivants dans laquelle chacun se nourrit de celui qui le précède. Le premier maillon d'une chaîne est très souvent un végétal chlorophyllien, et le dernier un prédateur opportuniste.</text:p>
            <text:p text:style-name="P21">Un ensemble de chaînes trophiques ayant un ou plusieurs maillons en commun forme un réseau trophique.</text:p>
            <text:p text:style-name="P21">L'énergie et la matière circulent donc au sein de ces réseaux trophiques.</text:p>
          </table:table-cell>
        </table:table-row>
      </table:table>
      <text:p text:style-name="P14"/>
      <text:p text:style-name="P14"/>
      <text:p text:style-name="P12">I – A <text:span text:style-name="T14">L’ÉCHELLE</text:span> DE LA PARCELLE ET DES EXPLOITATIONS</text:p>
      <text:p text:style-name="P2"/>
      <text:p text:style-name="P6">Approche systémique<text:span text:style-name="T10"> </text:span>: l'agro-écologie implique le recours à un ensemble de techniques en synergie et ne peut pas être assimilée à une technique particulière. Elle considère l'exploitation dans son ensemble. C'est grâce à cette approche systémique que les résultats techniques et économiques peuvent être maintenus ou a<text:span text:style-name="T15">ugmentés</text:span> tout en améliorant les performances environnementales. </text:p>
      <text:p text:style-name="P8"/>
      <text:p text:style-name="P17"><text:span text:style-name="T6">Exemple</text:span><text:span text:style-name="T10"> : si l'on reprend l'exemple de la </text:span><text:span text:style-name="T6">lutte intégrée</text:span><text:span text:style-name="T10">, la combinatoire de techniques se traduira au cas par cas par :</text:span></text:p>
      <text:list xml:id="list5248360745870190439" text:style-name="L1">
        <text:list-item>
          <text:p text:style-name="P23"><text:span text:style-name="T1">des </text:span><text:span text:style-name="T8">infrastructures agro-écologiques</text:span><text:span text:style-name="T1"> judicieusement composées et disposées, telles que des haies, des talus, des bosquets... Ces éléments servent d'habitats et de connexions écologiques aux auxiliaires et favorisent donc leur développement. Ces infrastructures sont fondamentales ;</text:span></text:p>
        </text:list-item>
        <text:list-item>
          <text:p text:style-name="P23"><text:span text:style-name="T1">un </text:span><text:span text:style-name="T8">découpage des parcelles</text:span><text:span text:style-name="T1"> selon des dimensions compatibles avec l'aire de diffusion des auxiliaires (en général d'une dizaine d'hectares au maximum) ;</text:span></text:p>
        </text:list-item>
        <text:list-item>
          <text:p text:style-name="P23"><text:span text:style-name="T1">des pratiques agricoles favorables telles que l'</text:span><text:span text:style-name="T8">allongement des rotations,</text:span><text:span text:style-name="T1"> en </text:span><text:span text:style-name="T8">diversifiant les cultures</text:span><text:span text:style-name="T1"> et en respectant certaines règles agronomiques. Ainsi, l'alternance de cultures d'hiver et de cultures de printemps limite le développement des adventices par exemple en cassant leur cycle de développement ;</text:span></text:p>
        </text:list-item>
        <text:list-item>
          <text:p text:style-name="P23"><text:span text:style-name="T1">les </text:span><text:span text:style-name="T8">mélanges d'espèces et de variétés</text:span><text:span text:style-name="T1"> ayant des résistances différenciées à des maladies et ravageurs de façon à limiter leurs vitesses de pullulation ;</text:span></text:p>
        </text:list-item>
        <text:list-item>
          <text:p text:style-name="P23"><text:span text:style-name="T1">l'</text:span><text:span text:style-name="T8">observation fine</text:span><text:span text:style-name="T1"> des parcelles avant le déclenchement en dernier recours de traitements phytosanitaires « en mosaïque » plutôt qu'uniformes et massifs ;</text:span></text:p>
        </text:list-item>
        <text:list-item>
          <text:p text:style-name="P24">etc...</text:p>
          <text:p text:style-name="P27"/>
          <text:p text:style-name="P28"><text:span text:style-name="T17"></text:span><text:span text:style-name="T19"> </text:span><text:span text:style-name="T2">(Bio)diversité et diversification</text:span><text:span text:style-name="T3"> : l'évolution de l'agriculture au cours de la deuxième moitié du XX</text:span><text:span text:style-name="T16">ème</text:span><text:span text:style-name="T3"> <text:s/></text:span><text:span text:style-name="T4">siècle </text:span><text:span text:style-name="T3">a conduit à une forte réduction de la diversité biologique des systèmes avec notamment :</text:span></text:p>
        </text:list-item>
        <text:list-item>
          <text:p text:style-name="P24">le raccourcissement des rotations, voire la monoculture, qui limite par définition le nombre d'espèces cultivées,</text:p>
        </text:list-item>
        <text:list-item>
          <text:p text:style-name="P24">le recours à un petit nombre de variétés,</text:p>
        </text:list-item>
        <text:list-item>
          <text:p text:style-name="P24"><text:soft-page-break/>la culture sur de grandes parcelles et l'élimination des infrastructures agro-écologiques (talus, haies, bosquets, mares...),</text:p>
        </text:list-item>
        <text:list-item>
          <text:p text:style-name="P24">l'utilisation excessive d'intrants, notamment de pesticides, <text:span text:style-name="T22">dans une logique d'assurance,</text:span></text:p>
        </text:list-item>
        <text:list-item>
          <text:p text:style-name="P24">etc...</text:p>
          <text:p text:style-name="P24"/>
        </text:list-item>
      </text:list>
      <text:p text:style-name="P8">Cela a des conséquences négatives pour l'environnement et pour l'agriculture telles que <text:span text:style-name="T15">l'augmentation de </text:span>la sensibilité des cultures aux maladies cryptogamiques ne trouvant plus de résistance génétique à leur progression, la diminution des populations d'insectes pollinisateurs...</text:p>
      <text:p text:style-name="P8"/>
      <text:p text:style-name="P8">Au contraire, l'agro-écologie réintroduit de la (bio)diversité dans les systèmes de production agricole et restaure une mosaïque paysagère diversifiée (ex : diversification des cultures et allongement des rotations, cultures associées, implantation d'infrastructures agro-écologiques, maintien ou réintroduction de prairies extensives...), et le rôle de la biodiversité comme facteur de production est renforcé, voire restauré.</text:p>
      <text:p text:style-name="P8"/>
      <text:p text:style-name="P8"/>
      <text:p text:style-name="P8"/>
      <text:p text:style-name="P11"><text:span text:style-name="T18"></text:span><text:span text:style-name="T20"> </text:span>Agronomie, cas par cas et reconception des systèmes<text:span text:style-name="T10"> : l'agronomie </text:span><text:span text:style-name="T12">faisant appel à un minimum d'intrants de synthèse et non renouvelables</text:span><text:span text:style-name="T10"> est au centre des systèmes de production agro-écologiques. De solides connaissances dans ce domaine sont indispensables, tant pour les agriculteurs que pour leurs conseillers.</text:span></text:p>
      <text:p text:style-name="P8"/>
      <text:p text:style-name="P8">L'agro-écologie nécessite de sortir de modes de raisonnement cloisonnés et d'un modèle de développement agricole descendant et uniforme. Chaque évolution vers un système de production agro-écologique doit être raisonnée au cas par cas, <text:span text:style-name="T15">c'est-à-dire exploitation par exploitation</text:span>, en fonction notamment du territoire (conditions pédo-climatiques, tissu socio-économique et possibilités de débouchés), mais aussi des objectifs de l'exploitant (qualité de vie...). Cela a notamment pour conséquences que les références technico-économiques pour la conduite des cultures, quand elles existent, ne doivent pas être considérées comme absolues. L'agriculteur doit les adapter à ses parcelles, en particulier à travers une série d'expérimentations dans ses propres champs. Ces démarches d'expérimentations peuvent être conduites individuellement, <text:span text:style-name="T15">et/</text:span>ou collectivement<text:span text:style-name="T21"> avec d'autres agriculteurs et/ou conseillers/</text:span><text:span text:style-name="T22">animateurs</text:span><text:span text:style-name="T21"> </text:span><text:span text:style-name="T22">au sein de groupes ayant pour but la transition vers l'agro-écologie</text:span><text:span text:style-name="T21">.</text:span></text:p>
      <text:p text:style-name="P8"/>
      <text:p text:style-name="P8">Enfin, l'agro-écologie dépasse les simples gains d'efficience des diverses pratiques d'un système de production, telles que le réglage fin des pulvérisateurs de produits phytosanitaires ou le raisonnement des apports d'intrants <text:span text:style-name="T15">(exemple : bilan azoté)</text:span>, voire les techniques de l'agriculture de précision. L'agro-écologie révise les systèmes de production en profondeur : nous sommes dans le domaine de la <text:span text:style-name="T13">reconception</text:span> des systèmes de production.</text:p>
      <text:p text:style-name="P8"/>
      <text:p text:style-name="P8"/>
      <text:p text:style-name="P8"/>
      <text:p text:style-name="P12">II – A <text:span text:style-name="T14">L’ÉCHELLE</text:span> DES TERRITOIRES (<text:span text:style-name="T14">ÉCHELLE</text:span> DES PAYSAGES)</text:p>
      <text:p text:style-name="P10"/>
      <text:p text:style-name="P8">Les dynamiques des eaux, les cycles bio-géochimiques, les épidémies ou les pullulations de ravageurs sont liés à des échelles plus vastes que celles des parcelles cultivées. Aussi, le passage à l'agro-écologie doit aussi être pensé à l'échelle des territoires. La taille de cette échelle varie avec les fonctionnalités recherchées, par exemple de quelques hectares pour certains auxiliaires à plusieurs milliers pour des bassins versants. </text:p>
      <text:p text:style-name="P8">La bonne gestion des fonctionnalités écologiques nécessite l'existence d'infrastructures agro-écologiques. Si ces infrastructures n'existent plus, suite par exemple au remembrement, il s'agira de réfléchir à leur (ré-)aménagement. </text:p>
      <text:p text:style-name="P8"/>
      <text:p text:style-name="P18"><text:span text:style-name="T9">Exemple</text:span> : l'amélioration ou la conservation de la <text:span text:style-name="T9">biodiversité</text:span> dépend de la qualité des habitats, sources d'espace et de ressources pour la subsistance et la reproduction des espèces, en particulier celles que l'on souhaite protéger pour leur utilité agricole (ex : les pollinisateurs). En collaboration avec des experts en écologie du paysage, divers aménagements judicieusement composés et disposés contribuent à la bonne gestion de la biodiversité d'un territoire :</text:p>
      <text:list xml:id="list2872863178693654571" text:style-name="L2">
        <text:list-item>
          <text:p text:style-name="P25">haies, bosquets,</text:p>
        </text:list-item>
        <text:list-item>
          <text:p text:style-name="P25">couloirs écologiques pour élargir et faire communiquer les habitats,</text:p>
        </text:list-item>
        <text:list-item>
          <text:p text:style-name="P25">zones humides pour maintenir des milieux à grande biodiversité (réservoirs) et épurer l'eau,</text:p>
        </text:list-item>
        <text:list-item>
          <text:p text:style-name="P25">rivières et ruisseaux,</text:p>
        </text:list-item>
        <text:list-item>
          <text:p text:style-name="P25">arbres (agroforesterie) et autres pratiques culturales (diversification des cultures, cultures associées...)</text:p>
        </text:list-item>
      </text:list>
      <text:p text:style-name="P8"/>
      <text:p text:style-name="P8"><text:soft-page-break/></text:p>
      <text:p text:style-name="P8"/>
      <text:p text:style-name="P8"/>
      <text:p text:style-name="P19"/>
      <text:p text:style-name="P19"/>
      <text:p text:style-name="P18"><text:span text:style-name="T9">Exemple</text:span> : une fonctionnalité écologique telle que la <text:span text:style-name="T9">dynamique de l'eau</text:span> se gère notamment à l'échelle d'un <text:span text:style-name="T9">bassin versant</text:span>. Ainsi, pour la gestion quantitative de l'eau, diverses techniques de collecte, de stockage, de conservation et de rétention de l'eau peuvent être mises en place en cas de besoin : </text:p>
      <text:list xml:id="list7017608497177752664" text:style-name="L3">
        <text:list-item>
          <text:p text:style-name="P26">constitution de bosquets, plantation de haies, reboisement ou enherbement de zones en pente, mise en place de végétation fixatrice sur les berges...</text:p>
        </text:list-item>
        <text:list-item>
          <text:p text:style-name="P26">découpage des parcelles selon les courbes de niveau,</text:p>
        </text:list-item>
        <text:list-item>
          <text:p text:style-name="P26">construction de petits ouvrages de rétention et de régulation de l'eau,</text:p>
        </text:list-item>
        <text:list-item>
          <text:p text:style-name="P26">maintien et restauration de zones humides,</text:p>
        </text:list-item>
        <text:list-item>
          <text:p text:style-name="P26">etc...</text:p>
        </text:list-item>
      </text:list>
      <text:p text:style-name="P8"/>
      <text:p text:style-name="P8"/>
      <text:p text:style-name="P8"/>
      <text:p text:style-name="P8"/>
      <text:p text:style-name="P8">Ces deux niveaux d'organisation, la parcelle et celui des territoires, sont à intégrer de façon cohérent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Liberation Sans" svg:font-family="'Liberation Sans'"/>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1T11:46:06.374000000</meta:creation-date>
    <meta:editing-duration>PT1M44S</meta:editing-duration>
    <meta:editing-cycles>3</meta:editing-cycles>
    <meta:generator>LibreOffice/4.4.5.2$Windows_x86 LibreOffice_project/a22f674fd25a3b6f45bdebf25400ed2adff0ff99</meta:generator>
    <dc:date>2024-01-24T11:06:01.140000000</dc:date>
    <meta:document-statistic meta:table-count="2" meta:image-count="0" meta:object-count="0" meta:page-count="3" meta:paragraph-count="48" meta:word-count="1242" meta:character-count="8668" meta:non-whitespace-character-count="7486"/>
  </office:meta>
</office:document-meta>
</file>